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Health and safety perf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Health and safety performance - contractor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The Total Injury Frequency Rate (TIFR) for contractors decreased from 4.1 to 3.0 in FY21, representing a 27% decrease. The Occupational Injury Frequency Rate (OIFR) decreased from 0.5 to 0.0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Total Injury Frequency Rate (TIFR)</text:p>
          </table:table-cell>
          <table:table-cell office:value-type="float" table:style-name="right-bottom-n-d1-" office:value="5.4"/>
          <table:table-cell office:value-type="float" table:style-name="right-bottom-n-d1-" office:value="4.7"/>
          <table:table-cell office:value-type="float" table:style-name="right-bottom-n-d1-" office:value="6.0"/>
          <table:table-cell office:value-type="float" table:style-name="right-bottom-n-d1-" office:value="4.1"/>
          <table:table-cell office:value-type="float" table:style-name="right-bottom-n-d1-" office:value="3.0"/>
        </table:table-row>
        <table:table-row table:style-name="ro1">
          <table:table-cell office:value-type="string" table:style-name="first-left-bottom-">
            <text:p>Occupational Injury Frequency Rate (OIFR)</text:p>
          </table:table-cell>
          <table:table-cell office:value-type="float" table:style-name="right-bottom-n-d1-" office:value="1.0"/>
          <table:table-cell office:value-type="float" table:style-name="right-bottom-n-d1-" office:value="0.5"/>
          <table:table-cell office:value-type="float" table:style-name="right-bottom-n-d1-" office:value="0.6"/>
          <table:table-cell office:value-type="float" table:style-name="right-bottom-n-d1-" office:value="0.5"/>
          <table:table-cell office:value-type="float" table:style-name="right-bottom-n-d1-" office:value="0.0"/>
        </table:table-row>
        <table:table-row table:style-name="ro1">
          <table:table-cell office:value-type="string" table:style-name="first-left-bottom-">
            <text:p>Lost Time Injury Frequency Rate (LTIFR)</text:p>
          </table:table-cell>
          <table:table-cell office:value-type="float" table:style-name="right-bottom-n-d1-" office:value="1.9"/>
          <table:table-cell office:value-type="float" table:style-name="right-bottom-n-d1-" office:value="1.1"/>
          <table:table-cell office:value-type="float" table:style-name="right-bottom-n-d1-" office:value="0.6"/>
          <table:table-cell office:value-type="float" table:style-name="right-bottom-n-d1-" office:value="0.6"/>
          <table:table-cell office:value-type="float" table:style-name="right-bottom-n-d1-" office:value="0.8"/>
        </table:table-row>
        <table:table-row table:style-name="ro1">
          <table:table-cell office:value-type="string" table:style-name="lastrow-first-left-bottom-">
            <text:p>Fatalities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TIFR: number of Lost Time and Medical Treatment Injuries classified as T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OIFR: number of Lost time and Medical Treatment Injuries classified as O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TIFR: number of Lost Time Injuries classified as both TIFR and OIFR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covers contractors working on behalf of AGL Energy on both AGL Energy sites and non-AGL Energy site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TIFR include all incidents, not just those resulting in a Workers Compensation claim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number of hours worked in FY21 used as a basis for calculating TIFR, LTIFR and OIFR was 5,995,459 (FY20: 6,337,561 hours)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safety performance of contractors engaged by Southern Phone Company and Perth Energy (both acquired during FY20) is included from FY21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safety performance of contractors engaged by Click Energy, Solgen and Epho (acquired during FY20) is included from FY21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102-8; 403-9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4-28T05:16:11Z</meta:creation-date>
    <dc:title>FY21 ESG Data Centre</dc:title>
    <dc:language>en-gb</dc:language>
  </office:meta>
</office:document-meta>
</file>